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等线" svg:font-family="等线, DengXian" style:font-pitch="variable"/>
  </office:font-face-decls>
  <office:automatic-styles>
    <style:style style:name="P1" style:family="paragraph" style:parent-style-name="Standard">
      <style:text-properties officeooo:paragraph-rsid="00125b56"/>
    </style:style>
    <style:style style:name="P2" style:family="paragraph" style:parent-style-name="Standard">
      <style:text-properties style:font-name="Times New Roman" fo:language="en" fo:country="GB" fo:font-weight="bold" officeooo:paragraph-rsid="00125b56" style:font-weight-asian="bold" style:font-weight-complex="bold"/>
    </style:style>
    <style:style style:name="P3" style:family="paragraph" style:parent-style-name="Standard">
      <style:text-properties style:font-name="Times New Roman" fo:language="en" fo:country="GB" officeooo:paragraph-rsid="00125b56"/>
    </style:style>
    <style:style style:name="P4" style:family="paragraph" style:parent-style-name="Standard">
      <style:text-properties style:font-name="Times New Roman" fo:language="en" fo:country="GB" officeooo:paragraph-rsid="00125b56" style:font-name-asian="Times New Roman" style:font-name-complex="Times New Roman"/>
    </style:style>
    <style:style style:name="P5" style:family="paragraph" style:parent-style-name="Standard">
      <style:text-properties style:font-name="Times New Roman" officeooo:paragraph-rsid="00125b56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/>
    </style:style>
    <style:style style:name="T3" style:family="text">
      <style:text-properties fo:language="en" fo:country="GB" fo:font-style="italic" style:font-style-asian="italic" style:font-style-complex="italic"/>
    </style:style>
    <style:style style:name="T4" style:family="text">
      <style:text-properties fo:language="en" fo:country="GB" style:font-name-asian="等线"/>
    </style:style>
    <style:style style:name="T5" style:family="text">
      <style:text-properties fo:language="en" fo:country="GB" style:font-name-complex="Mangal"/>
    </style:style>
    <style:style style:name="T6" style:family="text">
      <style:text-properties fo:language="en" fo:country="GB" style:font-name-complex="Mangal" text:display="true"/>
    </style:style>
    <style:style style:name="T7" style:family="text">
      <style:text-properties style:font-name-complex="Mangal" text:display="true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en" fo:country="GB"/>
    </style:style>
    <style:style style:name="T10" style:family="text">
      <style:text-properties style:font-name="Times New Roman" fo:language="en" fo:country="GB" fo:font-style="italic" style:font-style-asian="italic"/>
    </style:style>
    <style:style style:name="T11" style:family="text">
      <style:text-properties style:font-name="Times New Roman" fo:language="en" fo:country="GB" style:font-name-asian="等线"/>
    </style:style>
    <style:style style:name="T12" style:family="text">
      <style:text-properties style:font-name="Times New Roman" fo:language="en" fo:country="GB" style:font-name-complex="Mang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pplementary Text 1:</text:p>
      <text:p text:style-name="P3"/>
      <text:p text:style-name="P5"><text:span text:style-name="T1">Aspöck, H. &amp; Aspöck, U. (2009) Raphidioptera—Kamelhalsfliegen. Ein Überblick zum Einstieg. </text:span><text:span text:style-name="T2">Entomologica Austriaca</text:span><text:span text:style-name="T1">, 16, 53–72.</text:span></text:p>
      <text:p text:style-name="P3"/>
      <text:p text:style-name="P5"><text:span text:style-name="T1">Aspöck, H., Aspöck, U. &amp; Rausch, H. (1974) Bestimmungsschlüssel der Larven der Raphidiopteren Mitteleuropas (Insecta, Neuropteroidea). </text:span><text:span text:style-name="T2">Zeitschrift für angewandte Zoologie</text:span><text:span text:style-name="T1">, 61, 45–62.</text:span></text:p>
      <text:p text:style-name="P3"/>
      <text:p text:style-name="P5"><text:span text:style-name="T1">Aspöck, H., Aspöck, U. &amp; Rausch, H. (1975) Raphidiopteren-Larven als Bodenbewohner (Insecta, Neuropteroidea) (mit Beschreibungen der Larven von Ornatoraphidia, Parvoraphidia und Superboraphidia). </text:span><text:span text:style-name="T2">Zeitschrift für angewandte Zoologie</text:span><text:span text:style-name="T1">, , 62, 361–375.</text:span></text:p>
      <text:p text:style-name="P3"/>
      <text:p text:style-name="P5"><text:span text:style-name="T1">Aspöck, H., Aspöck, U. &amp; Hölzel, H. (1980) </text:span><text:span text:style-name="T2">Die Neuropteren Europas</text:span><text:span text:style-name="T1">. vol. 2. Goecke and Evers, Krefeld, 355 pp.</text:span></text:p>
      <text:p text:style-name="P3"/>
      <text:p text:style-name="P5"><text:span text:style-name="T1">Aspöck, H., Liu, X. Y., &amp; Aspöck, U. (2012) The family of Inocelliidae (Neuropterida: Raphidioptera). A review of present knowledge. </text:span><text:span text:style-name="T2">Mitteilungen der Deutschen Gesellschaft für allgemeine und angewandte Entomologie</text:span><text:span text:style-name="T1">, 18, 565–573.</text:span></text:p>
      <text:p text:style-name="P3"/>
      <text:p text:style-name="P5"><text:span text:style-name="T1">Aspöck, U. &amp; Aspöck, H. (1999) Kamelhälse, Schlammfliegen, Ameisenlöwen. Wer sind sie? (Insecta: Neuropterida: Raphidioptera, Megaloptera, Neuroptera). </text:span><text:span text:style-name="T2">Stapfia</text:span><text:span text:style-name="T1">, 60, 1–34.</text:span></text:p>
      <text:p text:style-name="P3"/>
      <text:p text:style-name="P1"><text:span text:style-name="T9">Ax, P. (1999) </text:span><text:span text:style-name="T10">Das System der Metazoa</text:span><text:span text:style-name="T9">. vol. 2. Urban and Fischer, München, 396 pp</text:span><text:span text:style-name="T9">.</text:span></text:p>
      <text:p text:style-name="P3"/>
      <text:p text:style-name="P1"><text:span text:style-name="T9">Berendt, G.C. (1856</text:span><text:span text:style-name="T11">)</text:span><text:span text:style-name="T9"> </text:span><text:span text:style-name="T10">Die im Bernstein befindlichen organischen Reste der Vorwelt</text:span><text:span text:style-name="T9">. Nicolaische Buchhandlung, Berlin, 170 pp</text:span><text:span text:style-name="T9">.</text:span></text:p>
      <text:p text:style-name="P3"/>
      <text:p text:style-name="P1"><text:span text:style-name="T9">Brohmer, P., Ehrmann, P. &amp; Ulmer, G. (1930) </text:span><text:span text:style-name="T10">Die Tierwelt Mitteleuropas</text:span><text:span text:style-name="T9">. Insekten. i. Teil. IV. Band, 2. Lief. Steinfliegen, Uferfliegen, Geradflügler. Flechtlinge, Haarlinge, Fransenflügler. Quelle and Meyer, Leipzig</text:span><text:span text:style-name="T9">.</text:span></text:p>
      <text:p text:style-name="P3"/>
      <text:p text:style-name="P1"><text:span text:style-name="T9">Dettner, K. &amp;Peters, W. (2010) </text:span><text:span text:style-name="T10">Lehrbuch der Entomologie</text:span><text:span text:style-name="T9">. Spektrum Akademischer Verlag, Heidelberg, 1399 pp</text:span><text:span text:style-name="T9">.</text:span></text:p>
      <text:p text:style-name="P3"/>
      <text:p text:style-name="P1"><text:span text:style-name="T9">Eidmann, H. &amp; Kühlhorn, F. (1971) </text:span><text:span text:style-name="T10">Lehrbuch der Entomologie</text:span><text:span text:style-name="T9">. 2nd ed. Parey, Berlin, 633 pp</text:span><text:span text:style-name="T9">.</text:span></text:p>
      <text:p text:style-name="P3"/>
      <text:p text:style-name="P5"><text:span text:style-name="T1">Engel, M.S. (2002) The smallest snakefly (Raphidioptera: Mesoraphidiidae): A new species in Cretaceous amber from Myanmar, with a catalog of fossil snakeflies. </text:span><text:span text:style-name="T2">American Museum Novitates</text:span><text:span text:style-name="T1">, 3363, 1–22. </text:span></text:p>
      <text:p text:style-name="P3">https://doi.org/10.1206/0003-0082(2002)363%3c0001:tssrma%3e2.0.co;2</text:p>
      <text:p text:style-name="P3"/>
      <text:p text:style-name="P5"><text:span text:style-name="T1">Gepp, J. (1984) Erforschungsstand der Neuropteren-Larven der Erde. </text:span><text:span text:style-name="T2">In</text:span><text:span text:style-name="T1">: Gepp, J., Aspöck, H. &amp; Hölzel, H. (Eds), Progress in World's Neuropterology. Proceedings of the 1st International Symposium on Neuropterology (22–26 September 1980, Graz, Austria). Privately printed, Graz, 183–239. </text:span></text:p>
      <text:p text:style-name="P3"/>
      <text:p text:style-name="P5"><text:span text:style-name="T1">Grimaldi, D. (2000) A diverse fauna of Neuropterodea in amber from the Cretaceous of New Jersey. </text:span><text:span text:style-name="T2">In</text:span><text:span text:style-name="T1">: Grimaldi, D. (Ed.), </text:span><text:span text:style-name="T2">Studies on Fossils in Amber, with Particular Reference to the Cretaceous of New Jersey</text:span><text:span text:style-name="T1">. <text:s/>Backhuys Publishers, Leiden, 259–303. </text:span></text:p>
      <text:p text:style-name="P3"/>
      <text:p text:style-name="P1"><text:span text:style-name="T9">Grimaldi, D.A. &amp; Engel, M.S. (2005) </text:span><text:span text:style-name="T10">Evolution of the insects</text:span><text:span text:style-name="T9">. Cambridge University Press, Cambridge, 755 pp</text:span><text:span text:style-name="T9">.</text:span></text:p>
      <text:p text:style-name="P3"><text:soft-page-break/></text:p>
      <text:p text:style-name="P1"><text:span text:style-name="T9">Gröhn, C. (2015) </text:span><text:span text:style-name="T10">Einschlüsse im baltischen Bernstein</text:span><text:span text:style-name="T9">. Wachholtz, Kiel and Hamburg, 424 pp</text:span><text:span text:style-name="T9">. </text:span></text:p>
      <text:p text:style-name="P3"/>
      <text:p text:style-name="P5"><text:span text:style-name="T1">Gruppe, A. &amp; Abbt, V. (2018) Larval biology of </text:span><text:span text:style-name="T3">Mongoloraphidia sororcula</text:span><text:span text:style-name="T1"> (H. Aspöck &amp; U. Aspöck, 1966) (Neuropterida, Raphidioptera, Raphidiidae). </text:span><text:span text:style-name="T2">Spixiana</text:span><text:span text:style-name="T1">, 41, 27–32.</text:span></text:p>
      <text:p text:style-name="P3"/>
      <text:p text:style-name="P1"><text:span text:style-name="T9">Jacobs, W. (1998) </text:span><text:span text:style-name="T10">Biologie und Ökologie der Insekten</text:span><text:span text:style-name="T9">. ein Taschenlexikon. </text:span><text:span text:style-name="T10">In</text:span><text:span text:style-name="T9">: von Jacobs, W. &amp; Renner, M. 3. Aufl. überarb. von Honomichl. Fischer, Stuttgart</text:span><text:span text:style-name="批注引用1"><text:span text:style-name="T12">,</text:span></text:span><text:span text:style-name="T9"> Jena, Lübeck, 978 pp</text:span><text:span text:style-name="T9">. </text:span></text:p>
      <text:p text:style-name="P3"/>
      <text:p text:style-name="P5"><text:span text:style-name="T1">Nicoli Aldini, R. (2012) Lacewings (Neuroptera) as beneficial insects in orchards: findings for plum and cherry trees in Lombardy (northern Italy). </text:span><text:span text:style-name="T2">IOBC/WPRS Bulletin</text:span><text:span text:style-name="T1">, 74, 203–208.</text:span></text:p>
      <text:p text:style-name="P3"/>
      <text:p text:style-name="P1"><text:span text:style-name="T9">Resh, V.H. &amp; Cardé, R.T. (2003) </text:span><text:span text:style-name="T10">Encyclopedia of insects</text:span><text:span text:style-name="T9">. Academic Press, Amsterdam and Boston, 1266 pp</text:span><text:span text:style-name="T9">. </text:span></text:p>
      <text:p text:style-name="P3"/>
      <text:p text:style-name="P5"><text:span text:style-name="T1">Scheven, J. (2004) Bernstein-Einschlüsse: Eine untergegangene Welt bezeugt die Schöpfung, Erinnerungen an die Welt vor der Sintflut. Hofheim a.T.: Kuratorium Lebendige Vorwelt e.V., 166 pp.</text:span></text:p>
      <text:p text:style-name="P3"/>
      <text:p text:style-name="P1"><text:span text:style-name="T9">Schröder, C. (1928) </text:span><text:span text:style-name="T10">Handbuch der Entomologie</text:span><text:span text:style-name="T9">. Gustav Fischer, Jena, 1426 pp</text:span><text:span text:style-name="T9">.</text:span></text:p>
      <text:p text:style-name="P3"/>
      <text:p text:style-name="P1"><text:span text:style-name="T9">Sedlag, U. (1986) </text:span><text:span text:style-name="T10">Insekten Mitteleuropas</text:span><text:span text:style-name="T9">. Ferdinand Enke, München, 408 pp</text:span><text:span text:style-name="T9">.</text:span></text:p>
      <text:p text:style-name="P3"/>
      <text:p text:style-name="P1"><text:span text:style-name="T9">Stresemann, E. (1989) </text:span><text:span text:style-name="T10">Exkursionsfauna von Deutschland, Wirbellose</text:span><text:span text:style-name="T9">. Insekten - Erster Halbband (Wirbellose Band II, 1). Spektrum Akademischer Verlag, Jena, 424 pp</text:span><text:span text:style-name="T9">.</text:span></text:p>
      <text:p text:style-name="P3"/>
      <text:p text:style-name="P5"><text:span text:style-name="T1">Townsend, L.H. (1939) Lacewings and their allies. </text:span><text:span text:style-name="T3">Scientific Monthly (New York)</text:span><text:span text:style-name="T1">, 48, 350–357.</text:span></text:p>
      <text:p text:style-name="P3"/>
      <text:p text:style-name="P1"><text:span text:style-name="T9">Weitschat, W. &amp; Wichard, W. (2002) </text:span><text:span text:style-name="T10">Atlas of plants and animals in Baltic amber</text:span><text:span text:style-name="T9">. Friedrich Pfeil, München, 256 pp</text:span><text:span text:style-name="T9">.</text:span></text:p>
      <text:p text:style-name="P3"/>
      <text:p text:style-name="P5"><text:span text:style-name="T1">Woglum, R.S. &amp; McGregor, E.A. (1958) Observations on the life history and morphology of </text:span><text:span text:style-name="T3">Agulla bractea</text:span><text:span text:style-name="T1"> Carpenter (Neuroptera: Raphidiodea: Raphidiidae). </text:span><text:span text:style-name="T2">Annals of the Entomological Society of America</text:span><text:span text:style-name="T1">, 51, 129–141. </text:span></text:p>
      <text:p text:style-name="P3">https://doi.org/10.1093/aesa/51.2.129</text:p>
      <text:p text:style-name="P3"/>
      <text:p text:style-name="P5"><text:span text:style-name="T1">Woglum, R.S. &amp; McGregor, E.A. (1959) Observations on the life history and morphology of </text:span><text:span text:style-name="T3">Agulla astuta</text:span><text:span text:style-name="T1"> (Banks) (Neuroptera: Raphidiodea: Raphidiidae). </text:span><text:span text:style-name="T2">Annals of the Entomological Society of America</text:span><text:span text:style-name="T1">, 52, 489–502. </text:span></text:p>
      <text:p text:style-name="P5"><text:span text:style-name="T1">https://doi.org/10.1093/aesa/52.5.489</text:span></text:p>
      <text:p text:style-name="P3"/>
      <text:p text:style-name="P5"><text:span text:style-name="T1">Xia, F.Y., Yang, G.D, Zhang, Q.Q., Shi, G.L. &amp; Wang, B. (2015) </text:span><text:span text:style-name="T3">Amber: life through time and space.</text:span><text:span text:style-name="T1"> Science Press, Beijing, 197 pp. [In Chinese]</text:span></text:p>
      <text:p text:style-name="P3"/>
      <text:p text:style-name="P1"><text:span text:style-name="T9">Yahya, H. (2007) </text:span><text:span text:style-name="T10">Atlas of creation</text:span><text:span text:style-name="T9">. vol. II. Global Publishing, Istanbul, 778 pp</text:span><text:span text:style-name="T9">.</text:span></text:p>
      <text:p text:style-name="P3"/>
      <text:p text:style-name="P1"><text:span text:style-name="T9">Yahya, H. (2008) </text:span><text:span text:style-name="T10">Atlas der Schöpfung</text:span><text:span text:style-name="T9">. vol. III. Global Publishing, Istanbul, 834 pp</text:span><text:span text:style-name="T9">.</text:span></text:p>
      <text:p text:style-name="P3"/>
      <text:p text:style-name="P5"><text:span text:style-name="T1">Zhang, W.W. (2017) </text:span><text:span text:style-name="T3">Frozen dimensions: the fossil insects and other invertebrates in amber.</text:span><text:span text:style-name="T1"> Chongqing University Press, Chongqing, 728 pp. [In Chinese]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等线" svg:font-family="等线, DengXi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批注引用1" style:family="text">
      <style:text-properties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09:13:52.656000000</meta:creation-date>
    <dc:date>2024-02-29T09:51:39.006000000</dc:date>
    <meta:editing-duration>PT27M35S</meta:editing-duration>
    <meta:editing-cycles>1</meta:editing-cycles>
    <meta:document-statistic meta:table-count="0" meta:image-count="0" meta:object-count="0" meta:page-count="2" meta:paragraph-count="37" meta:word-count="698" meta:character-count="4997" meta:non-whitespace-character-count="4340"/>
    <meta:generator>LibreOffice/24.2.0.3$Windows_X86_64 LibreOffice_project/da48488a73ddd66ea24cf16bbc4f7b9c08e9bea1</meta:generator>
  </office:meta>
</office:document-meta>
</file>